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list-format-name="NLF0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list-format-name="NLF0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0833in" fo:text-indent="0.0986in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Times New Roman" style:font-name-asian="Times New Roman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 fo:line-height="150%" fo:margin-left="0.10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368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Column16" style:family="table-column">
      <style:table-column-properties style:column-width="1.1618in" style:use-optimal-column-width="false"/>
    </style:style>
    <style:style style:name="TableColumn17" style:family="table-column">
      <style:table-column-properties style:column-width="0.852in" style:use-optimal-column-width="false"/>
    </style:style>
    <style:style style:name="TableColumn18" style:family="table-column">
      <style:table-column-properties style:column-width="1.1736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343in" style:use-optimal-column-width="false"/>
    </style:style>
    <style:style style:name="Table9" style:family="table">
      <style:table-properties style:width="11.027in" fo:margin-left="0.0583in" table:align="left"/>
    </style:style>
    <style:style style:name="TableRow22" style:family="table-row">
      <style:table-row-properties style:min-row-height="0.4979in" style:use-optimal-row-height="false"/>
    </style:style>
    <style:style style:name="TableCell23" style:family="table-cell">
      <style:table-cell-properties fo:border="0.0069in solid #000000" fo:background-color="#DEEBF6" style:writing-mode="lr-tb" style:vertical-align="middle" fo:padding-top="0in" fo:padding-left="0in" fo:padding-bottom="0in" fo:padding-right="0in">
        <style:background-fill draw:fill="solid" draw:fill-color="#DEEBF6"/>
      </style:table-cell-properties>
    </style:style>
    <style:style style:name="P24" style:parent-style-name="內文" style:family="paragraph">
      <style:paragraph-properties fo:border="0.0034in solid #FFFFFF" fo:padding="0.4305in" style:shadow="#000000 0.0034in 0.0034in" fo:text-align="justify" fo:margin-top="0.0381in" fo:line-height="150%" fo:margin-left="0.0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內文" style:family="paragraph">
      <style:paragraph-properties fo:border="0.0034in solid #FFFFFF" fo:padding="0.4305in" style:shadow="#000000 0.0034in 0.0034in" fo:text-align="justify" fo:margin-left="0.0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444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border="0.0034in solid #FFFFFF" fo:padding="0.4305in" style:shadow="#000000 0.0034in 0.0034in" fo:margin-top="0.1041in" fo:margin-left="0.074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border="0.0034in solid #FFFFFF" fo:padding="0.4305in" style:shadow="#000000 0.0034in 0.0034in" fo:margin-top="0.0138in" fo:margin-left="0.343in" fo:margin-right="0.0958in" fo:text-indent="-0.24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border="0.0034in solid #FFFFFF" fo:padding="0.4305in" style:shadow="#000000 0.0034in 0.0034in" fo:text-align="center" fo:margin-top="0.1041in" fo:margin-left="0.0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6" style:family="table-row">
      <style:table-row-properties style:min-row-height="0.3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border="0.0034in solid #FFFFFF" fo:padding="0.4305in" style:shadow="#000000 0.0034in 0.0034in" fo:text-align="justify" fo:margin-left="0.0979in" fo:margin-right="0.09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border="0.0034in solid #FFFFFF" fo:padding="0.4305in" style:shadow="#000000 0.0034in 0.0034in" fo:text-align="justify" fo:margin-left="0.2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bottom="0.041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fo:border="0.0034in solid #FFFFFF" fo:padding="0.4305in" style:shadow="#000000 0.0034in 0.0034in" fo:text-align="center" fo:margin-left="0.1562in" fo:margin-right="0.15in" fo:text-indent="-0.08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fo:border="0.0034in solid #FFFFFF" fo:padding="0.4305in" style:shadow="#000000 0.0034in 0.0034in" fo:text-align="justify" fo:margin-left="0.3263in" fo:margin-right="0.321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fo:border="0.0034in solid #FFFFFF" fo:padding="0.4305in" style:shadow="#000000 0.0034in 0.0034in" fo:text-align="justify" fo:margin-left="0.3111in" fo:margin-right="0.3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border="0.0034in solid #FFFFFF" fo:padding="0.4305in" style:shadow="#000000 0.0034in 0.0034in" fo:text-align="justify" fo:margin-left="0.2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fo:border="0.0034in solid #FFFFFF" fo:padding="0.4305in" style:shadow="#000000 0.0034in 0.0034in" fo:text-align="justify" fo:margin-top="0.0451in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border="0.0034in solid #FFFFFF" fo:padding="0.4305in" style:shadow="#000000 0.0034in 0.0034in" fo:margin-top="0.0708in" fo:margin-left="1.1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border="0.0034in solid #FFFFFF" fo:padding="0.4305in" style:shadow="#000000 0.0034in 0.0034in" fo:margin-top="0.0708in" fo:margin-left="0.172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9" style:family="table-row">
      <style:table-row-properties style:min-row-height="0.8576in" style:use-optimal-row-height="false"/>
    </style:style>
    <style:style style:name="P7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border="0.0034in solid #FFFFFF" fo:padding="0.4305in" style:shadow="#000000 0.0034in 0.0034in" fo:text-align="justify" fo:margin-top="0.0611in" fo:margin-left="0.0756in" fo:margin-right="0.03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border="0.0034in solid #FFFFFF" fo:padding="0.4305in" style:shadow="#000000 0.0034in 0.0034in" fo:text-align="justify" fo:margin-top="0.0604in" fo:margin-left="0.0736in" fo:margin-right="0.0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border="0.0034in solid #FFFFFF" fo:padding="0.4305in" style:shadow="#000000 0.0034in 0.0034in" fo:text-align="justify" fo:margin-top="0.0604in" fo:margin-left="0.0722in" fo:margin-right="0.06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border="0.0034in solid #FFFFFF" fo:padding="0.4305in" style:shadow="#000000 0.0034in 0.0034in" fo:text-align="justify" fo:margin-top="0.0604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9" style:family="table-row">
      <style:table-row-properties style:min-row-height="0.552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2" style:family="table-row">
      <style:table-row-properties style:min-row-height="0.5527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5" style:family="table-row">
      <style:table-row-properties style:min-row-height="0.5541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8" style:family="table-row">
      <style:table-row-properties style:min-row-height="0.5562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border="0.0034in solid #FFFFFF" fo:padding="0.4305in" style:shadow="#000000 0.0034in 0.0034in" fo:text-align="center" fo:line-height="150%" fo:margin-left="0.004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border="0.0034in solid #FFFFFF" fo:padding="0.4305in" style:shadow="#000000 0.0034in 0.0034in" fo:text-align="center" fo:line-height="150%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border="0.0034in solid #FFFFFF" fo:padding="0.4305in" style:shadow="#000000 0.0034in 0.0034in" fo:text-align="center" fo:line-height="150%" fo:margin-left="0.0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5" style:parent-style-name="內文" style:family="paragraph">
      <style:paragraph-properties fo:margin-top="0.0166in" fo:margin-left="0.1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fo:border="0.0034in solid #FFFFFF" fo:padding="0.4305in" style:shadow="#000000 0.0034in 0.0034in" fo:text-align="justify" fo:margin-top="0.0381in" fo:margin-left="0.7875in" fo:margin-right="0.1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border="0.0034in solid #FFFFFF" fo:padding="0.4305in" style:shadow="#000000 0.0034in 0.0034in" fo:text-align="justify" fo:margin-top="0.0381in" fo:margin-left="0.7875in" fo:margin-right="0.1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border="0.0034in solid #FFFFFF" fo:padding="0.4305in" style:shadow="#000000 0.0034in 0.0034in" fo:text-align="justify" fo:margin-left="0.4611in" fo:margin-right="0.177in">
        <style:tab-stops/>
      </style:paragraph-properties>
    </style:style>
  </office:automatic-styles>
  <office:body>
    <office:text text:use-soft-page-breaks="true">
      <text:h text:style-name="P1" text:outline-level="1"><text:span text:style-name="T2">114 年國民中小學客語文授課教師教學增能研習計畫（第</text:span><text:span text:style-name="T3"><text:s/>3</text:span><text:span text:style-name="T4"><text:s/>梯次）</text:span></text:h>
      <text:p text:style-name="P5"><text:span text:style-name="T6">推薦名單（教學增能(含讀書會)課程及備課回流課程推薦名單</text:span><text:span text:style-name="T7">請分開造冊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span text:style-name="T25">教學增能(含讀書會)課程：</text:span><text:span text:style-name="T26">請提醒受推薦教師於</text:span><text:span text:style-name="T27">114年8月19日前</text:span><text:span text:style-name="T28">，至全國教師進修網完成線上報名，課程代碼</text:span><text:span text:style-name="T29"><text:s/></text:span><text:span text:style-name="T30">5089093。</text:span></text:p>
            <text:p text:style-name="P31"><text:span text:style-name="T32">本課程提供規劃於114學年度教授客語文課程之教師由地方政府推薦或自行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○○縣市政府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姓名/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任職學校</text:p>
          </table:table-cell>
          <table:table-cell table:style-name="TableCell51" table:number-rows-spanned="2">
            <text:p text:style-name="P52">主要</text:p>
            <text:p text:style-name="P53">任教年級</text:p>
          </table:table-cell>
          <table:table-cell table:style-name="TableCell54" table:number-rows-spanned="2">
            <text:p text:style-name="P55">教師</text:p>
            <text:p text:style-name="P56">姓名</text:p>
          </table:table-cell>
          <table:table-cell table:style-name="TableCell57" table:number-rows-spanned="2">
            <text:p text:style-name="P58">身分</text:p>
            <text:p text:style-name="P59">證號</text:p>
          </table:table-cell>
          <table:table-cell table:style-name="TableCell60" table:number-rows-spanned="2">
            <text:p text:style-name="P61">手機號碼</text:p>
          </table:table-cell>
          <table:table-cell table:style-name="TableCell62" table:number-rows-spanned="2">
            <text:p text:style-name="P63">電子信箱</text:p>
            <text:p text:style-name="P64">(有效且常用)</text:p>
          </table:table-cell>
          <table:table-cell table:style-name="TableCell65" table:number-columns-spanned="4">
            <text:p text:style-name="P66">符合具備資格請勾「v」</text:p>
          </table:table-cell>
          <table:covered-table-cell/>
          <table:covered-table-cell/>
          <table:covered-table-cell/>
          <table:table-cell table:style-name="TableCell67">
            <text:p text:style-name="P68">優先推薦條件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通過客語 語言能力 中高級以<text:s/><text:soft-page-break/>上認證</text:p>
          </table:table-cell>
          <table:table-cell table:style-name="TableCell79" table:number-columns-spanned="2">
            <text:p text:style-name="P80"><text:span text:style-name="T81">國民中小學現職教師 ( 含具合格教師證且聘期<text:s/></text:span><text:span text:style-name="T82">3<text:s/></text:span><text:span text:style-name="T83">個月</text:span><text:soft-page-break/><text:span text:style-name="T84">以上之代理教師)</text:span></text:p>
          </table:table-cell>
          <table:covered-table-cell/>
          <table:table-cell table:style-name="TableCell85">
            <text:p text:style-name="P86">自108學年度起，累計實際教授客語文課程（含彈性學習課程）至少2學期以<text:soft-page-break/>上之現職教師</text:p>
          </table:table-cell>
          <table:table-cell table:style-name="TableCell87">
            <text:p text:style-name="P88">具備客語文專長合格教師證、刻修讀客語文第二專長學分班、或客語文輔<text:soft-page-break/>導團輔導員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承辦人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業務單位主管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機關首長</text:p>
          </table:table-cell>
          <table:covered-table-cell/>
          <table:covered-table-cell/>
          <table:covered-table-cell/>
        </table:table-row>
      </table:table>
      <text:p text:style-name="P165">備註：</text:p>
      <text:list text:style-name="LFO1" text:continue-numbering="true">
        <text:list-item>
          <text:p text:style-name="P166">本推薦名單請完成核章後彩色掃描及可編輯檔，於114年8月14日(星期三)前，以電子郵件傳送qb3602@gov.taipei，主旨請註明「oo國中/國小客語文授課教師教學增能研習計畫（第3梯次）推薦名單」，另紙本請以聯絡箱交換至本局國小教育科。</text:p>
        </text:list-item>
        <text:list-item>
          <text:p text:style-name="P167">請轉知受推薦教師於9月30日前完成線上報名，各地方政府推薦名單由國立中央大學檢核確認後依序錄取，並以電子郵件通知錄取教師及相關課程資訊。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text-properties fo:hyphenate="false"/>
    </style:style>
    <style:style style:name="TableParagraph" style:display-name="Table Paragraph" style:family="paragraph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list-format-name="NLF0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list-format-name="NLF0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708in" style:print-orientation="landscape" fo:margin-top="0.5416in" fo:margin-left="0.1965in" fo:margin-bottom="0.6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哲慈</meta:initial-creator>
    <dc:creator>吳靜怡</dc:creator>
    <meta:creation-date>2025-07-29T00:59:00Z</meta:creation-date>
    <dc:date>2025-07-30T06:16:00Z</dc:date>
    <meta:template xlink:href="Normal.dotm" xlink:type="simple"/>
    <meta:editing-cycles>4</meta:editing-cycles>
    <meta:editing-duration>PT120S</meta:editing-duration>
    <meta:document-statistic meta:page-count="3" meta:paragraph-count="1" meta:word-count="97" meta:character-count="653" meta:row-count="4" meta:non-whitespace-character-count="557"/>
  </office:meta>
</office:document-meta>
</file>